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023 Nijeveen,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023 Nijeveen aan de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1-03-2023. We nemen waarschijnlijk voor 16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210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023 Nijeveen, Nieuweweg te Nijeve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15</meta:user-defined>
    <meta:user-defined meta:name="OVERHEIDop.GmbID/DC.identifier">gmb-2023-129215</meta:user-defined>
    <meta:user-defined meta:name="OVERHEIDop.versieInformatie"/>
  </office:meta>
</office:document-meta>
</file>