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Sluis 16 Vroomshoop, realiseren van een inkoopstation, verzonden 22-03-2023, zaaknummer TR-Z2023-0004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Sluis 16 Vroomshoop</text:p>
            <text:p text:style-name="common-al">
            <text:span text:style-name="nadrukvet">Project:</text:span> realiseren van een inkoopstation</text:p>
            <text:p text:style-name="common-al">
            <text:span text:style-name="nadrukvet">Verzonden: </text:span>22-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921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1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1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435</meta:user-defined>
    <meta:user-defined meta:name="DCTERMS.abstract">realiseren van een inkoopstatio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De Sluis 16 Vroomshoop, realiseren van een inkoopstation, verzonden 22-03-2023, zaaknummer TR-Z2023-000435.</meta:user-defined>
    <meta:user-defined meta:name="DCTERMS.W3CDTF/DCTERMS.available">2023-03-29</meta:user-defined>
    <meta:user-defined meta:name="DCTERMS.W3CDTF/OVERHEIDop.jaargang">2023</meta:user-defined>
    <meta:user-defined meta:name="OVERHEIDop.publicationIssue">129210</meta:user-defined>
    <meta:user-defined meta:name="OVERHEIDop.GmbID/DC.identifier">gmb-2023-129210</meta:user-defined>
    <meta:user-defined meta:name="OVERHEIDop.versieInformatie"/>
  </office:meta>
</office:document-meta>
</file>