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onstructie op de garage voor het plaatsen van zonnepanelen op de locatie Kruisdwarsweg 18, 7391E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3</text:p>
            <text:p text:style-name="common-al">Kenmerk: Z2023-000007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20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0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0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ruisdwarsweg 18, 7391EZ Twello</meta:user-defined>
    <dc:language>nl</dc:language>
    <meta:user-defined meta:name="OVERHEIDop.locatietype/OVERHEIDop.gebiedsmarkering">Punt</meta:user-defined>
    <meta:user-defined meta:name="DC.title">Aanvraag omgevingsvergunning voor het bouwen van een constructie op de garage voor het plaatsen van zonnepanelen op de locatie Kruisdwarsweg 18, 7391EZ Twello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09</meta:user-defined>
    <meta:user-defined meta:name="OVERHEIDop.GmbID/DC.identifier">gmb-2023-129209</meta:user-defined>
    <meta:user-defined meta:name="OVERHEIDop.versieInformatie"/>
  </office:meta>
</office:document-meta>
</file>