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port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6607</text:span>
          </text:p>
            <text:p text:style-name="common-al">Gemeente Amstelveen heeft op 21 maart 2023 een melding incidentele festiviteit ontvangen voor TD hockey feestje op 23 april 2023. De locatie is Sportlaan 31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660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20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Sportlaan 31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00</meta:user-defined>
    <meta:user-defined meta:name="OVERHEIDop.GmbID/DC.identifier">gmb-2023-129200</meta:user-defined>
    <meta:user-defined meta:name="OVERHEIDop.versieInformatie"/>
  </office:meta>
</office:document-meta>
</file>