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acramentsweg 83 en 85, 5401 H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3 een besluit genomen op de aanvraag voor een omgevingsvergunning met zaaknummer <text:span text:style-name="nadrukvet">5101-2023</text:span>.</text:p>
            <text:p text:style-name="common-al">De zaak betreft locatie Sacramentsweg 83 en 85, 5401 HZ Uden en heeft de omschrijving het "verhuren van 2 appartementen voor het huisvesten van arbeidsmigranten". De aanvraag is vergunningvrij.</text:p>
            <text:p text:style-name="common-al">Het besluit betreft de volgende onderdelen: Handelen in strijd met Ruimtelijke Ordening.</text:p>
            <text:p text:style-name="common-al">Het besluit is verzonden op: 22-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1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1012023</meta:user-defined>
    <meta:user-defined meta:name="DCTERMS.abstract">verhuren van 2 appartementen voor het huisvesten van arbeidsmigrant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Sacramentsweg 83 en 85, 5401 HZ Uden</meta:user-defined>
    <meta:user-defined meta:name="DCTERMS.W3CDTF/DCTERMS.available">2023-03-24</meta:user-defined>
    <meta:user-defined meta:name="DCTERMS.W3CDTF/OVERHEIDop.jaargang">2023</meta:user-defined>
    <meta:user-defined meta:name="OVERHEIDop.publicationIssue">129198</meta:user-defined>
    <meta:user-defined meta:name="OVERHEIDop.GmbID/DC.identifier">gmb-2023-129198</meta:user-defined>
    <meta:user-defined meta:name="OVERHEIDop.versieInformatie"/>
  </office:meta>
</office:document-meta>
</file>