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Dignahoeve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991</text:span>
          </text:p>
            <text:p text:style-name="common-al">Gemeente Amstelveen heeft op 21 maart 2023 een besluit genomen op de aanvraag vergunning tijdelijke verhuur leegstaande woning. De locatie is Dignahoeve 1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99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19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toegekend - Dignahoeve 12 in Amstelve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97</meta:user-defined>
    <meta:user-defined meta:name="OVERHEIDop.GmbID/DC.identifier">gmb-2023-129197</meta:user-defined>
    <meta:user-defined meta:name="OVERHEIDop.versieInformatie"/>
  </office:meta>
</office:document-meta>
</file>