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ghelsedijk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melding activiteitenbesluit milieubeheer ontvangen voor activiteiten waarvoor geen vergunningplicht geldt op locatie Veghelsedijk 23 te Schijndel. De melding is geregistreerd onder zaaknummer AMVB-2023-043. De melding betreft:</text:p>
            <text:p text:style-name="common-al">melden buitensport voetbal 's avonds trainingen met verlicht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19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9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9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eghelsedijk 23 te Schijnd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96</meta:user-defined>
    <meta:user-defined meta:name="OVERHEIDop.GmbID/DC.identifier">gmb-2023-129196</meta:user-defined>
    <meta:user-defined meta:name="OVERHEIDop.versieInformatie"/>
  </office:meta>
</office:document-meta>
</file>