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plein 12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Poolsterplein 125 , 3067LW , het project betreft de transformatie van de begane grond van een bestaand pand van kantoor- naar woonfunctie ten behoeve van 6 woningen. ( datum besluit 22-03-2023, op dezelfde dag verzonden , dossiernummer OMV.22.07.00284 ) </text:p>
            <text:p text:style-name="common-al">Bezwaar bij reguliere omgevingsvergunningen.</text:p>
            <text:p text:style-name="common-al"> 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text:p>
            <text:p text:style-name="last-al">U heeft daarvoor wel een DigiD-code, of als bedrijf een E-herkenning, nodig. Deze kunt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olsterplein 125</meta:user-defined>
    <meta:user-defined meta:name="DCTERMS.W3CDTF/DCTERMS.available">2023-03-24</meta:user-defined>
    <meta:user-defined meta:name="DCTERMS.W3CDTF/OVERHEIDop.jaargang">2023</meta:user-defined>
    <meta:user-defined meta:name="OVERHEIDop.publicationIssue">129193</meta:user-defined>
    <meta:user-defined meta:name="OVERHEIDop.GmbID/DC.identifier">gmb-2023-129193</meta:user-defined>
    <meta:user-defined meta:name="OVERHEIDop.versieInformatie"/>
  </office:meta>
</office:document-meta>
</file>