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E 4370 KOLONEL THOMPSONLAAN EO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4370 Kolonel Thompsonlaan eo Vught, kappen van 5 bomen tbv herinrichting openbare ruimten, Z23-25901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1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PERCEEL E 4370 KOLONEL THOMPSONLAAN EO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186</meta:user-defined>
    <meta:user-defined meta:name="OVERHEIDop.GmbID/DC.identifier">gmb-2023-129186</meta:user-defined>
    <meta:user-defined meta:name="OVERHEIDop.versieInformatie"/>
  </office:meta>
</office:document-meta>
</file>