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kunstwerk op de locatie nabij de Weerdse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>Kenmerk: Z2023-000007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abij de Weerdseweg,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plaatsen van een kunstwerk op de locatie nabij de Weerdseweg, Wil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84</meta:user-defined>
    <meta:user-defined meta:name="OVERHEIDop.GmbID/DC.identifier">gmb-2023-129184</meta:user-defined>
    <meta:user-defined meta:name="OVERHEIDop.versieInformatie"/>
  </office:meta>
</office:document-meta>
</file>