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op bezwaar omgevingsvergunning Roemer Visscherstraat 38-H 1054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emer Visscherstraat 38-H 1054EZ Amsterdam</text:p>
            <text:p text:style-name="common-al">Omschrijving: intern veranderen van de woning, verhogen begane grondvloer en wijzigen van de achtergevel incl. tuintrap op de begane grond en souterrain</text:p>
            <text:p text:style-name="common-al">Besluit: geweigerd</text:p>
            <text:p text:style-name="common-al">Verzonden naar aanvrager op: 09-01-2023</text:p>
            <text:p text:style-name="common-al">Zaaknummer: Z2022-W000753</text:p>
            <text:p text:style-name="common-al">OLO nummer: 6749963</text:p>
            <text:p text:style-name="common-al">Het besluit en bijbehorende stukken kunt u per e-mail ontvangen. Stuur een e-mail naar <text:a xlink:href="mailto:procesuitvoering.SDW@amsterdam.nl?Subject=Dossiernummer Z2022-W000753" xlink:type="simple">procesuitvoering.SDW@amsterdam.nl</text:a> en vermeld straatnaam, huisnummer en dossiernummer in uw verzoe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1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W000753</meta:user-defined>
    <meta:user-defined meta:name="DCTERMS.abstract">intern veranderen van de woning, verhogen begane grondvloer en wijzigen van de achtergevel incl. tuintrap op de begane grond en souterrain</meta:user-defined>
    <dc:language>nl</dc:language>
    <meta:user-defined meta:name="OVERHEIDop.locatietype/OVERHEIDop.gebiedsmarkering">Punt</meta:user-defined>
    <meta:user-defined meta:name="DC.title">Beslissing op bezwaar omgevingsvergunning Roemer Visscherstraat 38-H 1054EZ Amster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18</meta:user-defined>
    <meta:user-defined meta:name="OVERHEIDop.GmbID/DC.identifier">gmb-2023-12918</meta:user-defined>
    <meta:user-defined meta:name="OVERHEIDop.versieInformatie"/>
  </office:meta>
</office:document-meta>
</file>