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0-1-1">
      <style:table-column-properties/>
    </style:style>
    <style:style style:family="table-column" style:parent-style-name="colspec" style:name="id1-3-2-2-1-180-1-2">
      <style:table-column-properties/>
    </style:style>
  </office:automatic-styles>
  <office:body>
    <office:text>
      <text:p text:style-name="new_page_staatscourant"/>
      <text:p text:style-name="single-kop-titel">Verordening bekostiging leerlingenvervoer Gemeente Rucphen 2023</text:p>
      <text:section text:name="regeling_id1-3-2" text:style-name="regeling">
        <text:section text:name="aanhef_id1-3-2-1" text:style-name="aanhef">
          <text:section text:name="preambule_id1-3-2-1-1" text:style-name="preambule">
            <text:p text:style-name="al">De raad van de gemeente Rucphen; </text:p>
            <text:p text:style-name="al">gelezen het voorstel van het college van burgemeester en wethouders van 13 december 2022; </text:p>
            <text:p text:style-name="al">gelet op artikel 4 van de Wet op het primair onderwijs, artikel 4 van de Wet op de expertisecentra en artikel 4 van de Wet op het voortgezet onderwijs;</text:p>
            <text:p text:style-name="al">gezien het advies van de commissie Maatschappelijke aangelegenheden;</text:p>
            <text:p text:style-name="al">besluit vast te stellen de volgende verordening:</text:p>
            <text:p text:style-name="al">
            <text:span text:style-name="nadrukvet">Verordening bekostiging leerlingenvervoer</text:span>
            <text:span text:style-name="nadrukvet"> Gemeente Rucphen 2023</text:span>
          </text:p>
            <text:p text:style-name="al">
            <text:span text:style-name="nadrukvet">Paragraaf 1. Algemene bepa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p text:style-name="al">- aangepast vervoer: vervoer per besloten busvervoer, schoolbusvervoer, taxi, taxibus, bustaxi of touringcar; </text:p>
            <text:p text:style-name="al">- afstand: afstand tussen de woning en de school, gemeten langs de kortste voor de leerling voldoende begaanbare en veilige weg, gemeten volgens routeplanner Google Maps;</text:p>
            <text:p text:style-name="al">- begeleider: ouder of persoon die door de ouders wordt ingezet om de leerling tijdens het vervoer te begeleiden;</text:p>
            <text:p text:style-name="al">- deskundige: onafhankelijk medisch of pedagogisch deskundige, de school of de in het OOGO bepaalde onafhankelijk deskundige; </text:p>
            <text:p text:style-name="al">- eigen vervoer: vervoer per eigen motorvoertuig of fiets;</text:p>
            <text:p text:style-name="al">- gehandicapte leerling: een leerling als bedoeld in dit artikel, die door een structurele lichamelijke, verstandelijke, zintuiglijke of psychische handicap niet, of niet zelfstandig van het openbaar vervoer of de fiets gebruik kan maken; </text:p>
            <text:p text:style-name="al">- inkomen: inkomensgegeven als bedoeld in artikel 21, aanhef en onder e, van de Algemene wet inzake rijksbelastingen, in het peiljaar, bedoeld in artikel 4, zevende lid, van de Wet op het primair onderwijs;</text:p>
            <text:p text:style-name="al">- leerling: de leerling die is ingeschreven bij een school als bedoeld in dit artikel;</text:p>
            <text:p text:style-name="al">- 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p text:style-name="al">- OOGO: het Op Overeenstemming Gericht Overleg tussen het samenwerkingsverband en de gemeenten binnen het samenwerkingsverband als bedoeld in artikel 18a, negende lid, van de Wet op het primair onderwijs en artikel 17a, negende lid, van de Wet op het voorgezet onderwijs; </text:p>
            <text:p text:style-name="al">- openbaar vervoer: voor een ieder openstaand personenvervoer; </text:p>
            <text:p text:style-name="al">- 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 </text:p>
            <text:p text:style-name="al">- ouders: ouder(s), voogden of verzorgers van de leerling;</text:p>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samenwerkingsverband:</text:p>
            <text:p text:style-name="al">1°. voor het primair onderwijs: samenwerkingsverband als bedoeld in artikel 18a van de Wet op het primair onderwijs; </text:p>
            <text:p text:style-name="al">2°. voor het speciaal en voortgezet speciaal onderwijs: samenwerkingsverband als bedoeld in artikel 28a van de Wet op de expertisecentra; of</text:p>
            <text:p text:style-name="al">3°. voor het voortgezet onderwijs: samenwerkingsverband als bedoeld in artikel 17a van de Wet op het voortgezet onderwijs;</text:p>
            <text:p text:style-name="al">- school: de schoollocatie waar de leerling onderwijs volgt. Dit is:</text:p>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text:p>
            <text:p text:style-name="al">- toegankelijke school: school waarop de leerling is aangewezen van de verlangde godsdienstige of levensbeschouwelijke richting dan wel de openbare school;</text:p>
            <text:p text:style-name="al">- vervoer: openbaar vervoer, aangepast vervoer of eigen vervoer tussen de woning dan wel de </text:p>
            <text:p text:style-name="al">opstapplaats en de school dat plaatsvindt in aansluiting op het begin en einde van de schooldag </text:p>
            <text:p text:style-name="al">volgens de schoolgids, tenzij de structurele handicap van een leerplichtige leerling die aansluiting onmogelijk maakt;</text:p>
            <text:p text:style-name="al">- 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burgemeester en wethouders noodzakelijk geachte vervoerkosten van de leerling en zo nodig diens begeleider;</text:p>
            <text:p text:style-name="al">- woning: plaats waar de leerling feitelijk en structureel verblijft.</text:p>
            <text:p text:style-name="al">
            <text:span text:style-name="nadrukvet">Artikel 2. Doelstelling</text:span>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pan text:style-name="nadrukvet">Paragraaf 2. Aanvraag van de vervoersvoorziening</text:span>
          </text:p>
            <text:p text:style-name="al">
            <text:span text:style-name="nadrukvet">Artikel 3. Aanvraagprocedure </text:span>
          </text:p>
            <text:p text:style-name="al">1.  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p text:style-name="al">2.  Als dit voor een juiste beoordeling van de aanvraag noodzakelijk is, kunnen burgemeester en wethouders de ouders verzoeken aanvullende gegevens te verstrekken. </text:p>
            <text:p text:style-name="al">3.  De gegevens voortvloeiend uit de aanvraag voor een vervoersvoorziening worden slechts gebruikt om de aanvraag te kunnen beoordelen en uitvoering te kunnen geven aan de vervoersvoorziening voor de leerling.</text:p>
            <text:p text:style-name="al">4.  Burgemeester en wethouders besluiten binnen acht weken na ontvangst van de aanvraag voor een vervoersvoorziening.</text:p>
            <text:p text:style-name="al">5.  Burgemeester en wethouders kunnen het in het vorige lid bedoelde besluitvormingstermijn met ten hoogste vier weken verdagen. Burgemeester en wethouders stellen de aanvrager hiervan schriftelijk in kennis.</text:p>
            <text:p text:style-name="al">6.  Als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p text:style-name="al">
            <text:span text:style-name="nadrukvet">Artikel 4. Gesprek over zelfstandigheid en zelfredzaamheid bij de aanvraag </text:span>
          </text:p>
            <text:p text:style-name="al">1.  Bij de beoordeling van een aanvraag voor een vervoersvoorziening voor de leerling en eventueel een begeleider, wordt rekening gehouden met de zelfstandigheid en zelfredzaamheid van de leerling en die van het gezin. </text:p>
            <text:p text:style-name="al">2.  Burgemeester en wethouders kunnen bij een eerste aanvraag in een gesprek, met de ouders, desgewenst de leerling en een deskundige, de noodzakelijk te achten vervoersvoorziening onderzoeken als bedoeld in de onderzoeksfase</text:p>
            <text:p text:style-name="al">3.  Bij gewijzigde omstandigheden kan het gesprek als bedoeld in het tweede lid opnieuw plaatsvinden. </text:p>
            <text:p text:style-name="al">4.  Burgemeester en wethouders betrekken in het gesprek tenminste de zelfstandigheid en zelfredzaamheid van de leerling en de dichtstbijzijnde toegankelijke school als bedoeld in artikel 8. </text:p>
            <text:p text:style-name="al">5.  Wanneer de leerling de leeftijd van elf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p text:style-name="al">6.  In het persoonlijk vervoersontwikkelingsplan kunnen burgemeester en wethouders ondersteuning bieden om de zelfstandigheid en zelfredzaamheid van de leerling te bevorderen.</text:p>
            <text:p text:style-name="al">
            <text:span text:style-name="nadrukvet">Artikel 5. OOGO met het samenwerkingsverband </text:span>
          </text:p>
            <text:p text:style-name="al">1.  Burgemeester en wethouders nemen het leerlingenvervoer op als vast agendapunt in het OOGO met het samenwerkingsverband. </text:p>
            <text:p text:style-name="al">2.  Burgemeester en wethouders spannen zich in om in het OOGO met het samenwerkingsverband afspraken te maken over:</text:p>
            <text:p text:style-name="al">a.  de spreiding van het onderwijsaanbod binnen het samenwerkingsverband en de vervoersmogelijkheden die hieruit voortvloeien;</text:p>
            <text:p text:style-name="al">b.  de deskundige die burgemeester en wethouders adviseert over de vervoersmogelijkheden van een leerling en het proces dat hierbij gevolgd wordt. De deskundige betrekt in zijn advies de zelfstandigheid en zelfredzaamheid van de leerling als bedoeld in artikel 4; </text:p>
            <text:p text:style-name="al">c.  de wijze waarop invulling wordt gegeven aan de verwijzing van de leerling naar de voor hem best passende school met dien verstande, dat slechts een vervoersvoorziening door burgemeester en wethouders worden verstrekt naar de dichtstbijzijnde toegankelijke school;</text:p>
            <text:p text:style-name="al">d.  de wijze waarop scholen ondersteund kunnen worden in hun informatievoorziening over het leerlingenvervoer aan ouders;</text:p>
            <text:p text:style-name="al">e.  de wijze waarop vorm wordt gegeven aan een gezamenlijke verantwoordelijkheid om de vervoerskosten te beheersen;</text:p>
            <text:p text:style-name="al">f. de invulling en frequentie van een overleg als bedoeld in het derde lid.</text:p>
            <text:p text:style-name="al">3.  Burgemeester en wethouders organiseren periodiek een uitvoerend overleg met het samenwerkingsverband. In dit overleg worden de volgende onderwerpen besproken: </text:p>
            <text:p text:style-name="al">a.  de ontwikkelingen in het onderwijs, het gemeentelijk beleid leerlingenvervoer en het samenwerkingsverband;</text:p>
            <text:p text:style-name="al">b.  de wijze waarop situaties als genoemd in artikel 8, vierde lid, kunnen worden voorkomen, dan wel op te heffen en dit onderwijs bij de dichtstbijzijnde school van de onderwijssoort waarop de leerling is aangewezen, aangeboden kan worden;</text:p>
            <text:p text:style-name="al">c. het maken van afspraken over de wijze waarop invulling kan worden gegeven aan het vervoersontwikkelingsplan genoemd in artikel 4, vijfde lid.</text:p>
            <text:p text:style-name="al">
            <text:span text:style-name="nadrukvet">Artikel 6. Algemene voorwaarden voor toekenning van de vervoersvoorziening </text:span>
          </text:p>
            <text:p text:style-name="al">1.  Ten behoeve van het schoolbezoek kennen burgemeester en wethouders aan de ouders van de in de gemeente verblijvende leerling op aanvraag een vervoersvoorziening toe met inachtneming van het bepaalde in deze verordening.</text:p>
            <text:p text:style-name="al">2.  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Als de leerling een meerderjarige en handelingsbekwame leerling is, wordt de vervoersvoorziening op aanvraag toegekend aan de leerling.</text:p>
            <text:p text:style-name="al">5.  Burgemeester en wethouders bepalen bij de toekenning van de vervoersvoorziening de wijze en het tijdstip van de verstrekking dan wel de uitbetaling, alsmede de tijdsduur van de toegekende vervoersvoorziening. </text:p>
            <text:p text:style-name="al">6.  Burgemeester en wethouders kunnen aan de toekenning van een vervoersvoorziening nadere voorwaarden verbinden. </text:p>
            <text:p text:style-name="al">7. Er kan voor één of meerdere schooljaren leerlingenvervoer worden toegewezen. Hierbij wordt uitgegaan van de volgende uitgangspunten:</text:p>
            <text:list text:style-name="id1-3-2-2-1-75">
              <text:list-item text:style-override="id1-3-2-2-1-75-1">
                <text:number>-</text:number>
                <text:p text:style-name="al">Leerlingen tot 9 jaar ontvangen een toewijzing voor de jaren tot ze 9 jaar worden. Boven de 9 jaar moet ieder jaar een nieuwe aanvraag gedaan worden.</text:p>
              </text:list-item>
              <text:list-item text:style-override="id1-3-2-2-1-75-2">
                <text:number>-</text:number>
                <text:p text:style-name="al">Leerlingen waarvan duidelijk is dat ze wegens hun handicap een langere periode aangewezen zijn op een bepaalde vorm van leerlingenvervoer krijgen ook na de leeftijd van 9 jaar voor meerdere schooljaren een toewijzing.</text:p>
              </text:list-item>
              <text:list-item text:style-override="id1-3-2-2-1-75-3">
                <text:number>-</text:number>
                <text:p text:style-name="al">Leerlingen waarvan niet duidelijk is wat de situatie is en hoe deze er na het schooljaar uit komt te zien zullen een toewijzing per schooljaar ontvangen.</text:p>
              </text:list-item>
            </text:list>
            <text:p text:style-name="al">8.  Burgemeester en wethouders verstrekken een vervoersvoorziening voor het vervoer van de leerling van de woning naar de dichtstbijzijnde toegankelijke school en terug. </text:p>
            <text:p text:style-name="al">9.  Burgemeester en wethouders kunnen ten behoeve van de uitvoering van deze verordening nadere regels stellen.</text:p>
            <text:p text:style-name="al">
            <text:span text:style-name="nadrukvet">Artikel 7. Herziening, opschorting, intrekking of terugvordering van de vervoersvoorziening </text:span>
          </text:p>
            <text:p text:style-name="al">1.  De ouders of de meerderjarige en handelingsbekwame leerling zijn verplicht wijzigingen, die van invloed kunnen zijn op de toegekende vervoersvoorziening, onder vermelding van de datum van wijziging, direct schriftelijk mede te delen aan burgemeester en wethouders.</text:p>
            <text:p text:style-name="al">2.  Als sprake is van een wijziging die van invloed is op de toegekende vervoersvoorziening, vervalt de aanspraak daarop en kennen burgemeester en wethouders al dan niet opnieuw een vervoersvoorziening toe.</text:p>
            <text:p text:style-name="al">3.  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 text:style-name="id1-3-2-2-1-82">
              <text:list-item text:style-override="id1-3-2-2-1-82-1">
                <text:number>4.</text:number>
                <text:p text:style-name="al">Burgemeester en wethouders kunnen een besluit als bedoeld in deze verordening herzien, opschorten dan wel intrekken, als burgemeester en wethouders vaststellen dat: </text:p>
              </text:list-item>
            </text:list>
            <text:p text:style-name="al">a.  niet of niet meer is of wordt voldaan aan de voorwaarden en verplichtingen gesteld bij of krachtens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 </text:p>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p text:style-name="al">
            <text:span text:style-name="nadrukvet">Paragraaf 3. Beoordelingsfase: beoordeling van de aanspraak op vervoersvoorziening</text:span>
          </text:p>
            <text:p text:style-name="al">
            <text:span text:style-name="nadrukvet">Artikel 8. Vervoersvoorziening naar de dichtstbijzijnde toegankelijke school </text:span>
          </text:p>
            <text:list text:style-name="id1-3-2-2-1-92">
              <text:list-item text:style-override="id1-3-2-2-1-9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 </text:p>
              </text:list-item>
            </text:list>
            <text:p text:style-name="al">2. Onverminderd het bepaalde in het eerste lid, ontstaat niet eerder een aanspraak op een vervoersvoorziening dan dat de ouders of de meerderjarige en handelingsbekwame leerling de keuze voor de toegankelijke school schriftelijk hebben gemeld<text:span text:style-name="nadrukcur">.</text:span> </text:p>
            <text:p text:style-name="al">3.  Met inachtneming van het bepaalde in de voorgaande leden wordt eveneens een vervoersvoorziening verstrekt over de afstand tussen de woning of de opstapplaats en: </text:p>
            <text:list text:style-name="id1-3-2-2-1-95">
              <text:list-item text:style-override="id1-3-2-2-1-95-1">
                <text:number>a.</text:number>
                <text:p text:style-name="al">de dichtstbijzijnde voor de leerling toegankelijke speciale school voor basisonderwijs in het samenwerkingsverband van de basisschool waarvan de leerling afkomstig is; of </text:p>
              </text:list-item>
              <text:list-item text:style-override="id1-3-2-2-1-95-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 </text:p>
              </text:list-item>
            </text:list>
            <text:p text:style-name="al">4.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burgemeester en wethouders is door de ouders genoegzaam aangetoond wat de specifieke en noodzakelijke onderwijskundige onderwijsbehoefte van de leerling; </text:p>
            <text:p text:style-name="al">b.  aan burgemeester en wethouders is door de ouders genoegzaam aangetoond dat de dichtstbijzijnde school van de onderwijssoort waarop de leerling is aangewezen niet toegankelijk is vanwege het niet kunnen bieden van het noodzakelijke specifieke onderwijsaanbod<text:span text:style-name="nadrukcur">;</text:span> en</text:p>
            <text:p text:style-name="al">c.  in het OOGO zijn afspraken gemaakt over de deskundige en is overleg gevoerd over het aanbod voor onderwijs bij de dichtstbijzijnde toegankelijke school van de onderwijssoort waarop de leerling is aangewezen als bedoeld in artikel 5, derde lid, aanhef en onder b. </text:p>
            <text:p text:style-name="al">
            <text:span text:style-name="nadrukvet">Artikel 9. Afstandsgrens </text:span>
          </text:p>
            <text:p text:style-name="al">1.  Een vervoersvoorziening wordt toegekend als de afstand van de woning naar de dichtstbijzijnde toegankelijke school, berekend via google maps, voor:</text:p>
            <text:p text:style-name="al">a. basisonderwijs als bedoeld in de Wet op het primair onderwijs meer bedraagt dan zes kilometer; </text:p>
            <text:p text:style-name="al">b. speciale basisonderwijs als bedoeld in de Wet op het primair onderwijs meer bedraagt dan zes kilometer; of</text:p>
            <text:p text:style-name="al">c. speciaal onderwijs meer bedraagt dan zes kilometer.</text:p>
            <text:p text:style-name="al">2.  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p text:style-name="al">
            <text:span text:style-name="nadrukvet">Artikel 10. Aanwijzing opstapplaats </text:span>
          </text:p>
            <text:list text:style-name="id1-3-2-2-1-107">
              <text:list-item text:style-override="id1-3-2-2-1-107-1">
                <text:number>1.</text:number>
                <text:p text:style-name="al">Burgemeester en wethouders kunnen bij het verstrekken van aangepast vervoer een opstapplaats aanwijzen van waaruit de leerling gebruik maakt van de vervoersvoorziening. </text:p>
              </text:list-item>
            </text:list>
            <text:p text:style-name="al">2.  De ouders dragen er zorg voor dat de leerling naar en op de opstapplaats wordt begeleid als dit noodzakelijk is. </text:p>
            <text:list text:style-name="id1-3-2-2-1-109">
              <text:list-item text:style-override="id1-3-2-2-1-109-1">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
            <text:p text:style-name="al">4.  Burgemeester en wethouders wijzen [<text:span text:style-name="nadrukcur">tijdelijk</text:span>] geen opstapplaats aan als het gebruik van een opstapplaats leidt tot hogere kosten dan aangepast vervoer vanaf de woning van de leerling.</text:p>
            <text:p text:style-name="al">
            <text:span text:style-name="nadrukvet">Artikel 11. Peildatum leeftijd leerling</text:span>
          </text:p>
            <text:p text:style-name="al">Voor het verstrekken van een vervoersvoorziening op basis van artikel 18 is de leeftijd van de leerling op 1 augustus van het schooljaar waarop de vervoersvoorziening betrekking heeft bepalend.</text:p>
            <text:p text:style-name="al">
            <text:span text:style-name="nadrukvet">Artikel 12. Andere vergoedingen </text:span>
          </text:p>
            <text:p text:style-name="al">De aanspraak op een toelage, voor zover die voor de betreffende leerling betrekking heeft op de reiskosten, wordt op een bekostiging in mindering gebracht, dan wel als eigen bijdrage in rekening gebracht.</text:p>
            <text:p text:style-name="al">
            <text:span text:style-name="nadrukvet">Artikel 13. Schooltijden en wachttijden </text:span>
          </text:p>
            <text:p text:style-name="al">1.  Bekostiging van het aangepast vervoer vindt plaats op standaard schooldagen en schooltijden, zoals deze zijn opgenomen in de schoolgids van de school die de leerling bezoekt. </text:p>
            <text:p text:style-name="al">2.  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p text:style-name="al">3.  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p text:style-name="al">
            <text:span text:style-name="nadrukvet">Artikel 14. Tijdelijk verblijf buiten de gemeente </text:span>
          </text:p>
            <text:p text:style-name="al">1.  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p text:style-name="al">a.  de leerling blijft zijn eigen school bezoeken;</text:p>
            <text:p text:style-name="al">b.  in de periode, voorafgaand aan het tijdelijke verblijf buiten de gemeente, is een vervoersvoorziening toegekend op grond van deze verordening; en</text:p>
            <text:p text:style-name="al">c.  de intentie bestaat dat de leerling terugkeert naar de oorspronkelijke gemeente.</text:p>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p text:style-name="al">
            <text:span text:style-name="nadrukvet">Artikel 15. Vervoersvoorziening naar stageadres </text:span>
          </text:p>
            <text:p text:style-name="al">1.  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p text:style-name="al">2.  In afwijking van het bepaalde in artikel 3, eerste lid, kan een aanvraag voor stagevervoer bovendien door de school voor voortgezet speciaal onderwijs of de school voor voortgezet onderwijs gedaan worden.</text:p>
            <text:p text:style-name="al">3.  De vervoersvoorziening naar een stageadres wordt slechts toegekend als er wordt voldaan aan de volgende voorwaarden: </text:p>
            <text:p text:style-name="al">a.  de stage is onderdeel van het onderwijsprogramma zoals opgenomen in de schoolgids van de school of in het stagecontract;</text:p>
            <text:p text:style-name="al">b.  de stagetijden komen overeen met de reguliere schooltijden;</text:p>
            <text:p text:style-name="al">c.  de stage vindt plaats op één stageadres; en</text:p>
            <text:p text:style-name="al">d.  het stageadres is gelegen op de route van de woning dan wel de opstapplaats naar de school. Als wordt aangetoond dat dit niet mogelijk is, dan kan het stageadres gelegen zijn binnen een door burgemeester en wethouders te bepalen maximale straal van de woning of de school.</text:p>
            <text:p text:style-name="al">4.  Een vervoersvoorziening wordt slechts toegekend over de afstand tussen de woning van de leerling dan wel de opstapplaats en het dichtstbijzijnde voor de leerling toegankelijke stageadres.</text:p>
            <text:p text:style-name="al">5.  Burgemeester en wethouders kunnen het stagecontract opvragen.</text:p>
            <text:p text:style-name="al">
            <text:span text:style-name="nadrukvet">Paragraaf 4. Onderzoeksfase: verstrekking aard en omvang van de vervoersvoorziening</text:span>
          </text:p>
            <text:p text:style-name="al">
            <text:span text:style-name="nadrukvet">Artikel 16. Verstrekking van de vervoersvoorziening </text:span>
          </text:p>
            <text:p text:style-name="al">1.  Burgemeester en wethouders betrekken bij de verstrekking van de vervoersvoorziening het eventuele persoonlijk vervoersontwikkelingsplan of vervoersadviezen van deskundigen die voor de onderzoekfase van belang zijn.</text:p>
            <text:p text:style-name="al">2.  Als begeleiding in het vervoer vereist is, vergoeden burgemeester en wethouders geen andere kosten dan de vervoerskosten die verbonden zijn aan de begeleiding van de leerling in het vervoer.</text:p>
            <text:p text:style-name="al">
            <text:span text:style-name="nadrukvet">Artikel 17. Bekostiging van de kosten van openbaar vervoer en vervoer per fiets</text:span>
          </text:p>
            <text:p text:style-name="al">1.  Als voldaan is aan de afstandsgrens genoemd in artikel 9, eerste lid, verstrekken burgemeester en wethouders aan de ouders van de leerling die een school voor primair onderwijs of speciaal onderwijs bezoekt bekostiging op basis van de kosten van het openbaar vervoer. </text:p>
            <text:p text:style-name="al">2.  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p text:style-name="al">3.  De kilometervergoeding voor de fiets is gelijk aan de laatst bekende fietskilometervergoeding genoemd in de Reisregeling Binnenland gemeten langs de kortste afstand.</text:p>
            <text:p text:style-name="al">
            <text:span text:style-name="nadrukvet">Artikel 18. Bekostiging van de kosten van openbaar vervoer of vervoer per fiets ten behoeve van een begeleider</text:span>
          </text:p>
            <text:p text:style-name="al">1.  Burgemeester en wethouders verstrekken aan de ouders van de leerling, die een school bezoekt bekostiging op basis van de kosten van het openbaar vervoer of vervoer per fiets van de leerling en een begeleider van de leerling als:</text:p>
            <text:p text:style-name="al">a.  voldaan is aan de afstandsgrens genoemd in artikel 9, eerste lid, de leerling jonger dan twaalf jaar is en door de ouders ten behoeve van het college genoegzaam wordt aangetoond dat de leerling niet in staat is zelfstandig van het openbaar vervoer of de fiets gebruik te maken; of </text:p>
            <text:p text:style-name="al">b.  de gehandicapte leerling.</text:p>
            <text:p text:style-name="al">2.  De kilometervergoeding voor de fiets is gelijk aan de laatst bekende fietskilometer-vergoeding genoemd in de Reisregeling Binnenland gemeten langs de kortste afstand.</text:p>
            <text:p text:style-name="al">3.  Als een begeleider meer dan één leerling tegelijk begeleidt, komen slechts de kosten van het vervoer ten behoeve van één begeleider voor bekostiging in aanmerking.</text:p>
            <text:p text:style-name="al">
            <text:span text:style-name="nadrukvet">Artikel 19. Vervoersvoorziening in de vorm van aangepast vervoer </text:span>
          </text:p>
            <text:p text:style-name="al">1.  Burgemeester en wethouders verstrekken een vervoersvoorziening in de vorm van aangepast vervoer aan de ouders van de leerling die een school bezoekt, als:</text:p>
            <text:p text:style-name="al">a.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7 of 18 en openbaar vervoer ontbreekt, tenzij de leerling naar het oordeel van burgemeester en wethouders al dan niet onder begeleiding gebruik kan maken van het vervoer per fiets;</text:p>
            <text:p text:style-name="al">c.  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p text:style-name="al">d.  de leerling, naar het oordeel van burgemeester en wethouders, ook niet onder begeleiding in staat is van het openbaar vervoer gebruik te maken. </text:p>
            <text:p text:style-name="al">
            <text:span text:style-name="nadrukvet">Artikel 20. Bekostiging op basis van de kosten van eigen vervoer </text:span>
          </text:p>
            <text:p text:style-name="al">1.  Als aanspraak bestaat op een vervoersvoorziening, kunnen burgemeester en wethouders de ouders vragen of op aanvraag toestaan één of meer leerlingen zelf te vervoeren of te laten vervoeren.</text:p>
            <text:p text:style-name="al">2.  Als toestemming ingevolge het eerste lid aan de ouders is verleend, bekostigen burgemeester en wethouders aan de ouders die een leerling zelf vervoeren, dan wel laten vervoeren:</text:p>
            <text:p text:style-name="al">a.  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text:p>
            <text:p text:style-name="al">b.  een bedrag op basis van de kosten van het openbaar vervoer voor de leerling zonder begeleiding, als aanspraak zou bestaan op bekostiging op basis van de kosten van het openbaar vervoer al dan niet met begeleiding; of</text:p>
            <text:p text:style-name="al">c.  een bedrag op basis van een kilometervergoeding voor de auto, als aanspraak zou bestaan op een voorziening in de vorm van aangepast vervoer, behoudens het bepaalde in het vierde lid. Deze vergoeding bedraagt het belastingvrije kilometerbedrag per kilometer.</text:p>
            <text:p text:style-name="al">3.  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p text:style-name="al">4.  Aan de ouders die één of meer leerlingen laten vervoeren door andere ouders die voor het vervoer van één of meer leerlingen bekostiging van burgemeester en wethouders ontvangen, wordt door burgemeester en wethouders geen bekostiging verstrekt.</text:p>
            <text:p text:style-name="al">
            <text:span text:style-name="nadrukvet">Artikel 21. Bekostiging andere passende vervoersvoorziening </text:span>
          </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pan text:style-name="nadrukvet">Artikel 22. Vervoersvoorziening voor weekeinde en vakantie </text:span>
          </text:p>
            <text:p text:style-name="al">1.  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3.  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4.  Artikel 19, eerste lid, aanhef en onder a, is niet van toepassing.</text:p>
            <text:p text:style-name="al">
            <text:span text:style-name="nadrukvet">Artikel 23. Eigen bijdrage in de vorm van een drempelbedrag </text:span>
          </text:p>
            <text:p text:style-name="al">1.  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9 bepaalde afstand te boven gaan.</text:p>
            <text:p text:style-name="al">2.  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27.9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p text:style-name="al">5.  Het eerste tot en met het vierde lid zijn niet van toepassing op gehandicapte leerlingen. </text:p>
            <text:p text:style-name="al">
            <text:span text:style-name="nadrukvet">Artikel 24. Eigen bijdrage in de vorm van een draagkrachtafhankelijke bijdrage</text:span>
          </text:p>
            <text:p text:style-name="al">1.  Als de afstand van de woning naar de dichtstbijzijnde toegankelijke school voor basisonderwijs meer dan twintig kilometer bedraagt, wordt de vastgestelde bekostiging verminderd met een van de financiële draagkracht van de ouders afhankelijk bedrag.</text:p>
            <text:p text:style-name="al">2.  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is afhankelijk van de hoogte van het inkomen van de ouders. Zij bedragen: </text:p>
            <text:section text:name="table_id1-3-2-2-1-180" text:style-name="table">
              <text:p text:style-name="table_top"/>
              <table:table table:style-name="tgroup">
                <table:table-column table:style-name="id1-3-2-2-1-180-1-1"/>
                <table:table-column table:style-name="id1-3-2-2-1-180-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6.9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900-43.650 </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43.650-50.400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50.400-56.700 </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56.700-64.800 </text:p>
                  </table:table-cell>
                  <table:table-cell table:style-name="entry" table:number-rows-spanned="1" table:number-columns-spanned="1">
                    <text:p text:style-name="table_al">1.715</text:p>
                  </table:table-cell>
                </table:table-row>
                <table:table-row table:style-name="row">
                  <table:table-cell table:style-name="entry" table:number-rows-spanned="1" table:number-columns-spanned="1">
                    <text:p text:style-name="table_al">64.800-71.100 </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71.100 en verder </text:p>
                  </table:table-cell>
                  <table:table-cell table:style-name="entry" table:number-rows-spanned="1" table:number-columns-spanned="1">
                    <text:p text:style-name="table_al">Voor elke extra € 5.500: € 550 erbij </text:p>
                  </table:table-cell>
                </table:table-row>
              </table:table>
              <text:p text:style-name="table_bottom"/>
            </text:section>
            <text:p text:style-name="al">4.  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it artikel is niet van toepassing op gehandicapte leerlingen. </text:p>
            <text:p text:style-name="al">
            <text:span text:style-name="nadrukvet">Paragraaf 5. Slotbepalingen </text:span>
          </text:p>
            <text:p text:style-name="al">
            <text:span text:style-name="nadrukvet">Artikel 25. Beslissing burgemeester en wethouders in gevallen waarin de regeling niet voorziet</text:span>
          </text:p>
            <text:p text:style-name="al">In gevallen, de uitvoering van het leerlingenvervoer betreffende, waarin deze verordening niet voorziet, beslissen burgemeester en wethouders.</text:p>
            <text:p text:style-name="al">
            <text:span text:style-name="nadrukvet">Artikel 26. Hardheidsclausule</text:span>
          </text:p>
            <text:p text:style-name="al">Burgemeester en wethouders kunnen in bijzondere gevallen, het vervoer voor onderwijs aangaande, ten gunste van de ouders afwijken van de bepalingen in deze verordening, zo nodig na advies te hebben gevraagd aan deskundigen.</text:p>
            <text:p text:style-name="al">
            <text:span text:style-name="nadrukvet">Artikel 27. Intrekking oude regeling</text:span>
          </text:p>
            <text:p text:style-name="al">De verordening leerlingenvervoer Gemeente Rucphen 2015 wordt ingetrokken.</text:p>
            <text:p text:style-name="al">
            <text:span text:style-name="nadrukvet">Artikel 28. Inwerkingtreding en citeertitel</text:span>
          </text:p>
            <text:p text:style-name="al">1. Deze verordening treedt in werking op 1 april 2023. </text:p>
            <text:p text:style-name="al">2. Deze verordening wordt aangehaald als: Verordening bekostiging leerlingenvervoer Gemeente Rucphen 2023.</text:p>
            <text:p text:style-name="al">Aldus vastgesteld in de openbare raadsvergadering van 8 maart 2023.</text:p>
            <text:p text:style-name="al">De voorzitter, </text:p>
            <text:p text:style-name="al">De griffier,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917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7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7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Onderwijs en wetenschap | Organisatie en beleid</meta:user-defined>
    <meta:user-defined meta:name="DC.source">Wet op het primair onderwijs]|[1.0:c:BWBR0003420&amp;g=2023-01-01</meta:user-defined>
    <meta:user-defined meta:name="DCTERMS.alternative">Verordening bekostiging leerlingenvervoer Gemeente Rucphen 2023</meta:user-defined>
    <dc:language>nl</dc:language>
    <meta:user-defined meta:name="OVERHEIDop.locatietype/OVERHEIDop.gebiedsmarkering">Gemeente</meta:user-defined>
    <meta:user-defined meta:name="DC.title">Verordening bekostiging leerlingenvervoer Gemeente Rucphen 2023</meta:user-defined>
    <meta:user-defined meta:name="DCTERMS.W3CDTF/DCTERMS.available">2023-03-31</meta:user-defined>
    <meta:user-defined meta:name="DCTERMS.W3CDTF/OVERHEIDop.jaargang">2023</meta:user-defined>
    <meta:user-defined meta:name="OVERHEIDop.externeBijlage">Toelichting|exb-2023-14771</meta:user-defined>
    <meta:user-defined meta:name="OVERHEIDop.publicationIssue">129178</meta:user-defined>
    <meta:user-defined meta:name="OVERHEIDop.betreftRegeling">CVDR693967_1</meta:user-defined>
    <meta:user-defined meta:name="xs:date/OVERHEIDop.startdatum">2023-04-01</meta:user-defined>
    <meta:user-defined meta:name="xs:date/OVERHEIDop.einddatum">2023-04-01</meta:user-defined>
    <meta:user-defined meta:name="OVERHEIDop.GmbID/DC.identifier">gmb-2023-129178</meta:user-defined>
    <meta:user-defined meta:name="OVERHEIDop.versieInformatie"/>
  </office:meta>
</office:document-meta>
</file>