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ssenweg 19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WABO-2022-325 voor een omgevingsvergunning op locatie Hessenweg 195 te Achterveld. De vergunning is toegekend. Het besluit betreft het vestigen van een Bed &amp; Breakfas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3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91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essenweg 195 te Achtervel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66</meta:user-defined>
    <meta:user-defined meta:name="OVERHEIDop.GmbID/DC.identifier">gmb-2023-129166</meta:user-defined>
    <meta:user-defined meta:name="OVERHEIDop.versieInformatie"/>
  </office:meta>
</office:document-meta>
</file>