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wton Park Veld 2 - blok 7 t/m 11</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een aanvraag ontvangen voor een omgevingsvergunning : het bouwen van 25 grondgebonden koopwoningen, op locatie Newton Park Veld 2 - blok 7 t/m 11. De aanvraag is geregistreerd onder zaaknummer V-2023-14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915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5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5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Newton Park Veld 2 - blok 7 t/m 11</meta:user-defined>
    <meta:user-defined meta:name="DCTERMS.W3CDTF/DCTERMS.available">2023-03-29</meta:user-defined>
    <meta:user-defined meta:name="DCTERMS.W3CDTF/OVERHEIDop.jaargang">2023</meta:user-defined>
    <meta:user-defined meta:name="OVERHEIDop.publicationIssue">129156</meta:user-defined>
    <meta:user-defined meta:name="OVERHEIDop.GmbID/DC.identifier">gmb-2023-129156</meta:user-defined>
    <meta:user-defined meta:name="OVERHEIDop.versieInformatie"/>
  </office:meta>
</office:document-meta>
</file>