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5 in Lisse, Kenmerk Z-23-302683, het realiseren van huiskamers op de verdiepingen en verbouwen van appartementen naar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huiskamers op de verdiepingen en verbouwen van appartementen naar studio's.</text:p>
            <text:p text:style-name="common-al"/>
            <text:p text:style-name="common-al">
            <text:span text:style-name="nadrukcur">Datum ontvangst </text:span>2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91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rkhoutlaan 15 in Lisse, Kenmerk Z-23-302683, het realiseren van huiskamers op de verdiepingen en verbouwen van appartementen naar studio'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152</meta:user-defined>
    <meta:user-defined meta:name="OVERHEIDop.GmbID/DC.identifier">gmb-2023-129152</meta:user-defined>
    <meta:user-defined meta:name="OVERHEIDop.versieInformatie"/>
  </office:meta>
</office:document-meta>
</file>