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loemenjaarmarkt op 7 april 2023 aa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jaarmarkt 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09:00 - 18:00 uur</text:p>
                  </table:table-cell>
                  <table:table-cell table:style-name="entry" table:number-rows-spanned="1" table:number-columns-spanned="1">
                    <text:p text:style-name="table_al">Opbouw 06-04 vanaf 18:00 uur, afbouw gereed 07-04 om 20:00 uur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loemenjaarmarkt op 7 april 2023 aan de Binnenstad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149</meta:user-defined>
    <meta:user-defined meta:name="OVERHEIDop.GmbID/DC.identifier">gmb-2023-129149</meta:user-defined>
    <meta:user-defined meta:name="OVERHEIDop.versieInformatie"/>
  </office:meta>
</office:document-meta>
</file>