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AALSTRAAT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aalstraat 69 Vught, verwijderen asbesthoudende materialen, Z23-25990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AALSTRAAT 69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147</meta:user-defined>
    <meta:user-defined meta:name="OVERHEIDop.GmbID/DC.identifier">gmb-2023-129147</meta:user-defined>
    <meta:user-defined meta:name="OVERHEIDop.versieInformatie"/>
  </office:meta>
</office:document-meta>
</file>