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Streetwise bij OBS prinses Irene op 01-06-2023 op locatie Klaverstraat 1, 2931 TL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3 heeft de gemeente een aanvraag ontvangen voor een evenementen vergunning voor het evenement Streetwise bij OBS prinses Irene op 01-06-2023 op locatie Klaverstraat 1, 2931 TL Krimpen aan de Lek. De aanvraag is geregistreerd onder zaaknummer 193110731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13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3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3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3174</meta:user-defined>
    <dc:language>nl</dc:language>
    <meta:user-defined meta:name="OVERHEIDop.locatietype/OVERHEIDop.gebiedsmarkering">Punt</meta:user-defined>
    <meta:user-defined meta:name="DC.title">Kennisgeving ontvangst aanvraag voor een evenementen vergunning voor het evenement Streetwise bij OBS prinses Irene op 01-06-2023 op locatie Klaverstraat 1, 2931 TL Krimpen aan de Le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137</meta:user-defined>
    <meta:user-defined meta:name="OVERHEIDop.GmbID/DC.identifier">gmb-2023-129137</meta:user-defined>
    <meta:user-defined meta:name="OVERHEIDop.versieInformatie"/>
  </office:meta>
</office:document-meta>
</file>