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singel, 3755 BX, vellen van 22 gemeentebomen ten behoeve van de HOV in ’t Gooi-projecten op de kadastrale percelen G3522, G3523 en G4168 (herplantplicht)</text:p>
      <text:section text:name="zakelijke-mededeling_id1-3-2" text:style-name="zakelijke-mededeling">
        <text:section text:name="zakelijke-mededeling-tekst_id1-3-2-1" text:style-name="zakelijke-mededeling-tekst">
          <text:section text:name="tekst_id1-3-2-1-1" text:style-name="tekst">
            <text:p text:style-name="common-al">Zuidersingel, 3755 BX, vellen van 22 gemeentebomen ten behoeve van de HOV in ’t Gooi-projecten op de kadastrale percelen G3522, G3523 en G4168 (herplantplicht), verzonden 20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91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Zuidersingel, 3755 BX, vellen van 22 gemeentebomen ten behoeve van de HOV in ’t Gooi-projecten op de kadastrale percelen G3522, G3523 en G4168 (herplantplicht)</meta:user-defined>
    <meta:user-defined meta:name="DCTERMS.W3CDTF/DCTERMS.available">2023-03-24</meta:user-defined>
    <meta:user-defined meta:name="DCTERMS.W3CDTF/OVERHEIDop.jaargang">2023</meta:user-defined>
    <meta:user-defined meta:name="OVERHEIDop.publicationIssue">129130</meta:user-defined>
    <meta:user-defined meta:name="OVERHEIDop.GmbID/DC.identifier">gmb-2023-129130</meta:user-defined>
    <meta:user-defined meta:name="OVERHEIDop.versieInformatie"/>
  </office:meta>
</office:document-meta>
</file>