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De 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oolfeest 2023 (e23001)</text:p>
            <text:p text:style-name="common-al">Aanvrager: De Lispeltuut</text:p>
            <text:p text:style-name="common-al">Locatie: De Borg</text:p>
            <text:p text:style-name="common-al">datum: 3 februar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De Bo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13</meta:user-defined>
    <meta:user-defined meta:name="OVERHEIDop.GmbID/DC.identifier">gmb-2023-12913</meta:user-defined>
    <meta:user-defined meta:name="OVERHEIDop.versieInformatie"/>
  </office:meta>
</office:document-meta>
</file>