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straat 1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besloten om de beslistermijn voor de aanvraag met zaaknummer O-2022-0637 voor een omgevingsvergunning op locatie Industriestraat 111 in Hengelo te verlengen voor een periode van maximaal 6 weken. De aanvraag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12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2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2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Industriestraat 111 in Hengelo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128</meta:user-defined>
    <meta:user-defined meta:name="OVERHEIDop.GmbID/DC.identifier">gmb-2023-129128</meta:user-defined>
    <meta:user-defined meta:name="OVERHEIDop.versieInformatie"/>
  </office:meta>
</office:document-meta>
</file>