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varkensstal en werktuigenberging op de locatie Zonnenbergstraat 45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3</text:p>
            <text:p text:style-name="common-al">Kenmerk: Z2023-000006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12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2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2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Zonnenbergstraat 45, 7384DL Wilp</meta:user-defined>
    <dc:language>nl</dc:language>
    <meta:user-defined meta:name="OVERHEIDop.locatietype/OVERHEIDop.gebiedsmarkering">Punt</meta:user-defined>
    <meta:user-defined meta:name="DC.title">Aanvraag omgevingsvergunning voor het bouwen van een nieuwe varkensstal en werktuigenberging op de locatie Zonnenbergstraat 45, 7384DL Wilp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21</meta:user-defined>
    <meta:user-defined meta:name="OVERHEIDop.GmbID/DC.identifier">gmb-2023-129121</meta:user-defined>
    <meta:user-defined meta:name="OVERHEIDop.versieInformatie"/>
  </office:meta>
</office:document-meta>
</file>