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overkapping met berging op de locatie Goudveil 11, 7392A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maart 2023</text:p>
            <text:p text:style-name="common-al">Kenmerk: Z2023-0000073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9120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12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12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Goudveil 11, 7392AN Twello</meta:user-defined>
    <dc:language>nl</dc:language>
    <meta:user-defined meta:name="OVERHEIDop.locatietype/OVERHEIDop.gebiedsmarkering">Punt</meta:user-defined>
    <meta:user-defined meta:name="DC.title">Aanvraag omgevingsvergunning voor het plaatsen van een overkapping met berging op de locatie Goudveil 11, 7392AN Twello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120</meta:user-defined>
    <meta:user-defined meta:name="OVERHEIDop.GmbID/DC.identifier">gmb-2023-129120</meta:user-defined>
    <meta:user-defined meta:name="OVERHEIDop.versieInformatie"/>
  </office:meta>
</office:document-meta>
</file>