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Zuideinde 3G in Nieuwkoop  - het bouwen van een nieuwe woning en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Zuideinde 3G in Nieuwkoop - zaaknummer Z2022-00001670 - omgevingsvergunning voor het bouwen van een nieuwe woning en het verplaatsen van een uitrit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3 maart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911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1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1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Zuideinde 3G in Nieuwkoop  - het bouwen van een nieuwe woning en het verplaatsen van een uitrit</meta:user-defined>
    <meta:user-defined meta:name="DCTERMS.W3CDTF/DCTERMS.available">2023-03-24</meta:user-defined>
    <meta:user-defined meta:name="DCTERMS.W3CDTF/OVERHEIDop.jaargang">2023</meta:user-defined>
    <meta:user-defined meta:name="OVERHEIDop.publicationIssue">129119</meta:user-defined>
    <meta:user-defined meta:name="OVERHEIDop.GmbID/DC.identifier">gmb-2023-129119</meta:user-defined>
    <meta:user-defined meta:name="OVERHEIDop.versieInformatie"/>
  </office:meta>
</office:document-meta>
</file>