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THERESIALAAN 7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Theresialaan 73 Vught, slopen van materialen tbv verbouw woning, Z23-25877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11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1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THERESIALAAN 73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115</meta:user-defined>
    <meta:user-defined meta:name="OVERHEIDop.GmbID/DC.identifier">gmb-2023-129115</meta:user-defined>
    <meta:user-defined meta:name="OVERHEIDop.versieInformatie"/>
  </office:meta>
</office:document-meta>
</file>