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35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OV-2022-6127 voor een omgevingsvergunning op de locatie Hoofdweg 35 te Oldelamer. De vergunning is verleend. Het besluit betreft:</text:p>
            <text:p text:style-name="common-al">oude elementen op het erf herstellen, aanleg verschillende opgaande beplant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anuar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januar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35 te Oldelam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11</meta:user-defined>
    <meta:user-defined meta:name="OVERHEIDop.GmbID/DC.identifier">gmb-2023-12911</meta:user-defined>
    <meta:user-defined meta:name="OVERHEIDop.versieInformatie"/>
  </office:meta>
</office:document-meta>
</file>