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Turfschip 2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636</text:span>
          </text:p>
            <text:p text:style-name="common-al">Gemeente Amstelveen heeft op 21 maart 2023 een aanvraag vergunning tijdelijke verhuur leegstaande woning ontvangen. De locatie is Turfschip 21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66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1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Turfschip 210 in Amstel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05</meta:user-defined>
    <meta:user-defined meta:name="OVERHEIDop.GmbID/DC.identifier">gmb-2023-129105</meta:user-defined>
    <meta:user-defined meta:name="OVERHEIDop.versieInformatie"/>
  </office:meta>
</office:document-meta>
</file>