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een ontheffing voor het tijdelijk parkeren van een caravan aan de Hendrik van Bramerenstraat 11, 7351XH Vorden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oor het tijdelijk parkeren van een caravan. De gemeente geeft toestemming voor een ontheffing voor het tijdelijk parkeren van een caravan aan de Hendrik van Bramerenstraat 11, 7351XH Vorden . De bezwaartermijn eindigt op 4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10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0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0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endrik van Bramerenstraat 11, 7351XH Vorden </meta:user-defined>
    <dc:language>nl</dc:language>
    <meta:user-defined meta:name="OVERHEIDop.locatietype/OVERHEIDop.gebiedsmarkering">Punt</meta:user-defined>
    <meta:user-defined meta:name="DC.title">Besluit voor een ontheffing voor het tijdelijk parkeren van een caravan aan de Hendrik van Bramerenstraat 11, 7351XH Vorden</meta:user-defined>
    <meta:user-defined meta:name="OVERHEIDop.datumEindeReactietermijn">2023-05-04</meta:user-defined>
    <meta:user-defined meta:name="OVERHEIDop.terinzageleggingBG">https://jeleefomgeving.nl/inzien/813647290/78df3212-c8a0-11ed-8156-005056011332</meta:user-defined>
    <meta:user-defined meta:name="DCTERMS.W3CDTF/DCTERMS.available">2023-03-24</meta:user-defined>
    <meta:user-defined meta:name="DCTERMS.W3CDTF/OVERHEIDop.jaargang">2023</meta:user-defined>
    <meta:user-defined meta:name="OVERHEIDop.publicationIssue">129104</meta:user-defined>
    <meta:user-defined meta:name="OVERHEIDop.GmbID/DC.identifier">gmb-2023-129104</meta:user-defined>
    <meta:user-defined meta:name="OVERHEIDop.versieInformatie"/>
  </office:meta>
</office:document-meta>
</file>