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erkoop</text:p>
      <text:section text:name="regeling_id1-3-2" text:style-name="regeling">
        <text:section text:name="aanhef_id1-3-2-1" text:style-name="aanhef">
          <text:section text:name="preambule_id1-3-2-1-1" text:style-name="preambule">
            <text:p text:style-name="al">
            <text:span text:style-name="nadrukcur">
              <text:span text:style-name="nadrukvet">Bekendmaking van verkopen en voornemens tot verkoop van gemeentelijke onroerende zaken</text:span>
            </text:span>
          </text:p>
            <text:p text:style-name="al">
            <text:span text:style-name="nadrukcur">De Hoge Raad der Nederlanden heeft op 26 november 2021 het Didam-arrest gewezen.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text:span>
          </text:p>
            <text:p text:style-name="al"/>
            <text:p text:style-name="al">De gemeente Weststellingwerf biedt de volgende onroerende zaak te koop aan:</text:p>
            <text:p text:style-name="al">
            <text:span text:style-name="nadrukvet">Ontwikkelkavel 1a van het Oranjetipje als onderdeel van Vlek 1 in Lindewijk deelgebied 2</text:span>
          </text:p>
          </text:section>
        </text:section>
        <text:section text:name="regeling-tekst_id1-3-2-2" text:style-name="regeling-tekst">
          <text:section text:name="artikel_id1-3-2-2-1" text:style-name="artikel">
            <text:p text:style-name="artikel_kop_titel"><text:span text:style-name="artikel_kop_label"/> </text:p>
            <text:p text:style-name="al">De gemeente biedt deze onroerende zaak, ter grootte van ca 700m<text:span text:style-name="sup">2</text:span> te koop aan in de huidige bouwrijpe staat en met de huidige bestemming “Wonen” voor € 130.200,= exclusief btw (kosten koper).</text:p>
            <text:p text:style-name="al"/>
            <text:p text:style-name="al">
            <text:span text:style-name="nadrukondlijn">Ligging</text:span>
          </text:p>
            <text:p text:style-name="al">De ontwikkelkavel is gelegen tussen het spoor en de begraafplaats aan de noordwestzijde van Lindewijk deelgebied 2 in het deelgebied Tuindorp. Het is de meeste noordelijke ontwikkelkavel aan het Oranjetipje, kadastraal aangeduid als WVG00 M 00675 (deels).</text:p>
            <text:p text:style-name="al"/>
            <text:p text:style-name="al">
            <text:span text:style-name="nadrukondlijn">Beschrijving</text:span>
          </text:p>
            <text:p text:style-name="al">Op de ontwikkelkavel is het stedenbouwkundig ontwerp “Lindewijk deelgebied 2 Vlek 1” van toepassing. Daarin is beschreven dat de kavel is gericht op een zestal starterswoningen in boerderijvorm, met twee “kopwoningen” en vier woningen in de “romp”. De woningen hebben een massaopbouw van 1-1,5 bouwlaag met kap.</text:p>
            <text:p text:style-name="al">De ruimtelijk-juridische kaders voor de realisatie van deze woningen zijn vastgelegd in het geldende bestemmingsplan en beeldkwaliteitsplan “Lindewijk deelgebied 2”. De stedenbouwkundige kaders zijn vastgelegd in het stedenbouwkundig plan “Lindewijk 2 Wolvega” en in het nader stedenbouwkundig ontwerp “Lindewijk deelgebied 2 Vlek 1”. </text:p>
            <text:p text:style-name="al"/>
            <text:p text:style-name="al">
            <text:span text:style-name="nadrukondlijn">Minimale vereisten voor de koper conform de inschrijfleidraad waaronder:</text:span>
          </text:p>
            <text:p text:style-name="al"/>
            <text:list text:style-name="id1-3-2-2-1-13">
              <text:list-item text:style-override="id1-3-2-2-1-13-1">
                <text:number>1.</text:number>
                <text:p text:style-name="al">als ondernemer ingeschreven staan bij de Kamer van Koophandel;</text:p>
              </text:list-item>
              <text:list-item text:style-override="id1-3-2-2-1-13-2">
                <text:number>2.</text:number>
                <text:p text:style-name="al">drie referentieprojecten kunnen overleggen;</text:p>
              </text:list-item>
              <text:list-item text:style-override="id1-3-2-2-1-13-3">
                <text:number>3.</text:number>
                <text:p text:style-name="al">verklaring overleggen dat de woningen aan particuliere kopers worden verkocht voor een maximum verkoopprijs per woning van € 270.000,- v.o.n. (t.b.v. zelfbewoning door deze kopers); </text:p>
              </text:list-item>
              <text:list-item text:style-override="id1-3-2-2-1-13-4">
                <text:number>4.</text:number>
                <text:p text:style-name="al">een bereidstellingsverklaring bankgarantie overleggen ter hoogte van 10% van de koopsom van de grond.</text:p>
              </text:list-item>
            </text:list>
            <text:p text:style-name="al">Alle vereisten zijn nader uitgeschreven en vastgelegd in de inschrijfleidraad “Ontwikkelkavel 1a </text:p>
            <text:p text:style-name="al">Oranjetipje”.</text:p>
            <text:p text:style-name="al"/>
            <text:p text:style-name="al">
            <text:span text:style-name="nadrukondlijn">Proces</text:span>
          </text:p>
            <text:p text:style-name="al">Indien u als gegadigde in aanmerking wenst te komen voor aankoop van de onroerende zaak, dan kunt u uw interesse kenbaar maken door het inschrijfformulier in te vullen. Het inschrijfformulier dient volledig ingevuld te zijn en met verplichte bijlagen te worden verstuurd. Meer informatie vindt u op www.lindewijk.nl/nieuws. </text:p>
            <text:p text:style-name="al">Uw digitale inschrijving dient uiterlijk op 24 april 2023 door ons te zijn ontvangen. Indien zich meerdere gegadigden hebben gemeld die voldoen aan de “inschrijfleidraad” dan volgt een lot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910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0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0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an verkoop</meta:user-defined>
    <meta:user-defined meta:name="DCTERMS.W3CDTF/DCTERMS.available">2023-03-28</meta:user-defined>
    <meta:user-defined meta:name="DCTERMS.W3CDTF/OVERHEIDop.jaargang">2023</meta:user-defined>
    <meta:user-defined meta:name="OVERHEIDop.publicationIssue">129103</meta:user-defined>
    <meta:user-defined meta:name="OVERHEIDop.GmbID/DC.identifier">gmb-2023-129103</meta:user-defined>
    <meta:user-defined meta:name="OVERHEIDop.versieInformatie"/>
  </office:meta>
</office:document-meta>
</file>