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, Danninge Erve sectie H perceelnummer 1445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aan de Danninge Erve sectie H perceelnummer 1445 te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2-03-2023. We nemen over de aanvraag waarschijnlijk voor 17-05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910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0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0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42090</meta:user-defined>
    <dc:language>nl</dc:language>
    <meta:user-defined meta:name="OVERHEIDop.locatietype/OVERHEIDop.gebiedsmarkering">Punt</meta:user-defined>
    <meta:user-defined meta:name="DC.title">Aanvraag omgevingsvergunning regulier, het bouwen van een woning, Danninge Erve sectie H perceelnummer 1445 te Nijeve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100</meta:user-defined>
    <meta:user-defined meta:name="OVERHEIDop.GmbID/DC.identifier">gmb-2023-129100</meta:user-defined>
    <meta:user-defined meta:name="OVERHEIDop.versieInformatie"/>
  </office:meta>
</office:document-meta>
</file>