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Parkeerplaats tegenover Dr. P. Rinsemastraat 11, Vlagtwedde, aanleg ondergrondse afvalcontainer, verzenddatum: 22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909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9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9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erk of werkzaamheden: Parkeerplaats tegenover Dr. P. Rinsemastraat 11, Vlagtwedde, aanleg ondergrondse afvalcontainer, verzenddatum: 22 maart 2023.</meta:user-defined>
    <meta:user-defined meta:name="DCTERMS.W3CDTF/DCTERMS.available">2023-03-27</meta:user-defined>
    <meta:user-defined meta:name="DCTERMS.W3CDTF/OVERHEIDop.jaargang">2023</meta:user-defined>
    <meta:user-defined meta:name="OVERHEIDop.publicationIssue">129095</meta:user-defined>
    <meta:user-defined meta:name="OVERHEIDop.GmbID/DC.identifier">gmb-2023-129095</meta:user-defined>
    <meta:user-defined meta:name="OVERHEIDop.versieInformatie"/>
  </office:meta>
</office:document-meta>
</file>