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tgumerdyk 38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560 voor een omgevingsvergunning op locatie Bitgumerdyk 38 Berltsum. De vergunning is toegekend. Het besluit betreft het huisvesten van arbeidsmigranten. Het besluit is verzonden op 21 maart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29093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093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omgevingsvergunning Bitgumerdyk 38 Berltsum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093</meta:user-defined>
    <meta:user-defined meta:name="OVERHEIDop.GmbID/DC.identifier">gmb-2023-129093</meta:user-defined>
    <meta:user-defined meta:name="OVERHEIDop.versieInformatie"/>
  </office:meta>
</office:document-meta>
</file>