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merongen, Verklaring van geen bezwaar voor het houden van een wielerevenement op 8 april 2023 (RX2023-00000324, 20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Amerongen, Verklaring van geen bezwaar voor het houden van een wielerevenement op 8 april 2023 (RX2023-00000324, 20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908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Amerongen, Verklaring van geen bezwaar voor het houden van een wielerevenement op 8 april 2023 (RX2023-00000324, 20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merongen, Verklaring van geen bezwaar voor het houden van een wielerevenement op 8 april 2023 (RX2023-00000324, 20 maart 2023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83</meta:user-defined>
    <meta:user-defined meta:name="OVERHEIDop.GmbID/DC.identifier">gmb-2023-129083</meta:user-defined>
    <meta:user-defined meta:name="OVERHEIDop.versieInformatie"/>
  </office:meta>
</office:document-meta>
</file>