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RKTVELD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Marktveld 1 Vught, saneren van asbesthoudende materialen, Z23-26046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0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ARKTVELD 1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82</meta:user-defined>
    <meta:user-defined meta:name="OVERHEIDop.GmbID/DC.identifier">gmb-2023-129082</meta:user-defined>
    <meta:user-defined meta:name="OVERHEIDop.versieInformatie"/>
  </office:meta>
</office:document-meta>
</file>