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Insulindestraat (nabij rotonde) Leeuwarden, (11055758) gebruiken van 2 parkeerplaatsen voor opslag, van 9 januari t/m 30 april 2023, verzenddatum 03-01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0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Insulindestraat (nabij rotonde) Leeuwarden, (11055758) gebruiken van 2 parkeerplaatsen voor opslag, van 9 januari t/m 30 april 2023, verzenddatum 03-01-2023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08</meta:user-defined>
    <meta:user-defined meta:name="OVERHEIDop.GmbID/DC.identifier">gmb-2023-12908</meta:user-defined>
    <meta:user-defined meta:name="OVERHEIDop.versieInformatie"/>
  </office:meta>
</office:document-meta>
</file>