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5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2023-00337 voor een omgevingsvergunning op locatie Paltrokmolen 5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 en vlond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07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ltrokmolen 53 in Numansdor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79</meta:user-defined>
    <meta:user-defined meta:name="OVERHEIDop.GmbID/DC.identifier">gmb-2023-129079</meta:user-defined>
    <meta:user-defined meta:name="OVERHEIDop.versieInformatie"/>
  </office:meta>
</office:document-meta>
</file>