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KPN B.V. Emmy Noetherweg 2 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03274</text:p>
            <text:p text:style-name="common-al">Datum besluit: 22-03-2023 11:57</text:p>
            <text:p text:style-name="common-al">Locatie: Emmy Noetherweg 2 2333BK Leiden</text:p>
            <text:p text:style-name="common-al">Omschrijving: aanleg Telecommunicatie - iunxi ( Ledn-P79944) + (WOW-437069) 838652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907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7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7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03274</meta:user-defined>
    <meta:user-defined meta:name="DCTERMS.abstract">aanleg Telecommunicatie - iunxi ( Ledn-P79944) + (WOW-437069) 838652</meta:user-defined>
    <dc:language>nl</dc:language>
    <meta:user-defined meta:name="OVERHEIDop.locatietype/OVERHEIDop.gebiedsmarkering">Punt</meta:user-defined>
    <meta:user-defined meta:name="DC.title">Aanleg telecommunicatiekabels KPN B.V. Emmy Noetherweg 2  Leiden.</meta:user-defined>
    <meta:user-defined meta:name="DCTERMS.W3CDTF/DCTERMS.available">2023-03-24</meta:user-defined>
    <meta:user-defined meta:name="OVERHEIDop.externeBijlage">LEIDEN_202303_GFO_ZAKEN_798372_Emmy Noetherweg ...|exb-2023-14753</meta:user-defined>
    <meta:user-defined meta:name="OVERHEIDop.externeBijlage">LEIDEN_202303_GFO_ZAKEN_798372_Emmy Noetherweg ...|exb-2023-14754</meta:user-defined>
    <meta:user-defined meta:name="DCTERMS.W3CDTF/OVERHEIDop.jaargang">2023</meta:user-defined>
    <meta:user-defined meta:name="OVERHEIDop.publicationIssue">129077</meta:user-defined>
    <meta:user-defined meta:name="OVERHEIDop.GmbID/DC.identifier">gmb-2023-129077</meta:user-defined>
    <meta:user-defined meta:name="OVERHEIDop.versieInformatie"/>
  </office:meta>
</office:document-meta>
</file>