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an Breestraat 113-1 1071Z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Breestraat 113-1 1071ZK Amsterdam</text:p>
            <text:p text:style-name="common-al">Omschrijving: voor het maken van een dakterras ter hoogte van de eerste verdieping.</text:p>
            <text:p text:style-name="common-al">Besluit: verleend</text:p>
            <text:p text:style-name="common-al">Verzonden naar aanvrager op: 21-03-2023</text:p>
            <text:p text:style-name="common-al">Zaaknummer: Z2023-Z001006</text:p>
            <text:p text:style-name="common-al">OLO nummer: 7598329</text:p>
            <text:p text:style-name="common-al">Het besluit en bijbehorende stukken kunt u per e-mail ontvangen. Stuur een verzoek naar <text:a xlink:href="mailto:vth.administratie.sdz@amsterdam.nl?Subject=Dossiernummer Z2023-Z001006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076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7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7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1006</meta:user-defined>
    <meta:user-defined meta:name="DCTERMS.abstract">maken van een dakterras ter hoogte van de eerste verdieping</meta:user-defined>
    <dc:language>nl</dc:language>
    <meta:user-defined meta:name="OVERHEIDop.locatietype/OVERHEIDop.gebiedsmarkering">Punt</meta:user-defined>
    <meta:user-defined meta:name="DC.title">Besluit omgevingsvergunning reguliere procedure Van Breestraat 113-1 1071ZK Amsterdam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076</meta:user-defined>
    <meta:user-defined meta:name="OVERHEIDop.GmbID/DC.identifier">gmb-2023-129076</meta:user-defined>
    <meta:user-defined meta:name="OVERHEIDop.versieInformatie"/>
  </office:meta>
</office:document-meta>
</file>