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Adriaan van Ostadestraat 1,3,7,9,15,19,27,29,31,33,37,41,43,45,47 en Rembrandt van Rijnstraat 1,3,5,7,9,13,15,17,19,21,23,27,33,35,39,43,45,47,4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een melding ontvangen voor activiteiten op de locatie Adriaan van Ostadestraat 1,3,7,9,15,19,27,29,31,33,37,41,43,45,47 en Rembrandt van Rijnstraat 1,3,5,7,9,13,15,17,19,21,23,27,33,35,39,43,45,47,49 in Rijssen. De melding betreft het verwijderen van asbest. Voor deze activiteiten geldt geen vergunningplicht. De melding is geregistreerd onder zaaknummer 1742-HZ_SLM-2315395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90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Adriaan van Ostadestraat 47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Adriaan van Ostadestraat 1,3,7,9,15,19,27,29,31,33,37,41,43,45,47 en Rembrandt van Rijnstraat 1,3,5,7,9,13,15,17,19,21,23,27,33,35,39,43,45,47,49 in Rij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073</meta:user-defined>
    <meta:user-defined meta:name="OVERHEIDop.GmbID/DC.identifier">gmb-2023-129073</meta:user-defined>
    <meta:user-defined meta:name="OVERHEIDop.versieInformatie"/>
  </office:meta>
</office:document-meta>
</file>