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aan Wijk 2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maart 2023 tot en met 20 maart 2023 de volgende omgevingsvergunning hebben verleend:</text:p>
            <text:p text:style-name="common-al">Voor : het afwijken van het bestemmingsplan </text:p>
            <text:p text:style-name="common-al">Locatie : Wijk 2 14, 8321 EP</text:p>
            <text:p text:style-name="common-al">Datum verzending : 17 maart 2023</text:p>
            <text:p text:style-name="common-al">De beschikking en de bijbehorende stukken liggen met ingang van 24 maart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907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fwijken van het bestemmingsplan aan Wijk 2 14 te Ur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9070</meta:user-defined>
    <meta:user-defined meta:name="OVERHEIDop.GmbID/DC.identifier">gmb-2023-129070</meta:user-defined>
    <meta:user-defined meta:name="OVERHEIDop.versieInformatie"/>
  </office:meta>
</office:document-meta>
</file>