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spiegel 7, 7642 JS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een besluit genomen en bekend gemaakt op de aanvraag Omgevingsvergunning voor het plaatsen van een dakopbouw op de carport/garage/berging op locatie Waterspiegel 7, 7642 JS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111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906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6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6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Waterspiegel 7, 7642 JS Wierd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069</meta:user-defined>
    <meta:user-defined meta:name="OVERHEIDop.GmbID/DC.identifier">gmb-2023-129069</meta:user-defined>
    <meta:user-defined meta:name="OVERHEIDop.versieInformatie"/>
  </office:meta>
</office:document-meta>
</file>