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hrenheitstraat 6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om de beslistermijn voor de aanvraag met zaaknummer 1742-HZ_WABO-2314506 voor het bouwen van een bedrijfspand op de locatie Fahrenheitstraat 6G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0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hrenheitstraat 6G in Rijssen, het bouwen van een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Fahrenheitstraat 6G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65</meta:user-defined>
    <meta:user-defined meta:name="OVERHEIDop.GmbID/DC.identifier">gmb-2023-129065</meta:user-defined>
    <meta:user-defined meta:name="OVERHEIDop.versieInformatie"/>
  </office:meta>
</office:document-meta>
</file>