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helminalaan 4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plaatsen van een dakkapel</text:p>
            <text:p text:style-name="common-al">Locatie : Wilhelminalaan 44, 8322 GP Urk</text:p>
            <text:p text:style-name="common-al">Datum verzending : 17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lhelminalaan 44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9062</meta:user-defined>
    <meta:user-defined meta:name="OVERHEIDop.GmbID/DC.identifier">gmb-2023-129062</meta:user-defined>
    <meta:user-defined meta:name="OVERHEIDop.versieInformatie"/>
  </office:meta>
</office:document-meta>
</file>