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 met overkapping aan Nieuwe Klif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maart 2023 tot en met 20 maart 2023 de volgende omgevingsvergunning hebben verleend:</text:p>
            <text:p text:style-name="common-al">Voor : het plaatsen van een schuur met overkapping</text:p>
            <text:p text:style-name="common-al">Locatie : Nieuwe Klif 1, 8321 DM Urk</text:p>
            <text:p text:style-name="common-al">Datum verzending : 16 maart 2023</text:p>
            <text:p text:style-name="common-al">De beschikking en de bijbehorende stukken liggen met ingang van 24 maart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904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4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4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huur met overkapping aan Nieuwe Klif 1 te Ur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9048</meta:user-defined>
    <meta:user-defined meta:name="OVERHEIDop.GmbID/DC.identifier">gmb-2023-129048</meta:user-defined>
    <meta:user-defined meta:name="OVERHEIDop.versieInformatie"/>
  </office:meta>
</office:document-meta>
</file>