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3-2023 hebben wij van rechtswege een reguliere omgevingsvergunning verleend voor het bouwen van een woon-zorgcomplex met dagbesteding en twee bergingen op het adres Meidoornstraat (ong.) Goor, [GOO00A02877]Straatnaam Goor A 2877 . Deze vergunning staat ingeschreven onder zaaknummer 0000388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04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4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4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88295</meta:user-defined>
    <meta:user-defined meta:name="DCTERMS.abstract">het bouwen van een woon-zorgcomplex met dagbesteding en twee bergingen </meta:user-defined>
    <dc:language>nl</dc:language>
    <meta:user-defined meta:name="OVERHEIDop.locatietype/OVERHEIDop.gebiedsmarkering">Punt</meta:user-defined>
    <meta:user-defined meta:name="DC.title">Op 22-03-2023 hebben wij van rechtswege een reguliere omgevingsvergunning verleend voor het bouwen van een woon-zorgcomplex met dagbesteding en twee bergingen op het adres Meidoornstraat (ong.) Goor, [GOO00A02877]Straatnaam Goor A 2877 . Deze vergunning staat ingeschreven onder zaaknummer 0000388295.</meta:user-defined>
    <meta:user-defined meta:name="DCTERMS.W3CDTF/DCTERMS.available">2023-03-24</meta:user-defined>
    <meta:user-defined meta:name="DCTERMS.W3CDTF/OVERHEIDop.jaargang">2023</meta:user-defined>
    <meta:user-defined meta:name="OVERHEIDop.publicationIssue">129042</meta:user-defined>
    <meta:user-defined meta:name="OVERHEIDop.GmbID/DC.identifier">gmb-2023-129042</meta:user-defined>
    <meta:user-defined meta:name="OVERHEIDop.versieInformatie"/>
  </office:meta>
</office:document-meta>
</file>