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oudenregenstraat nabij nr.9 Leeuwarden, (11055763) plaatsen van een bouw container, van 4 t/m 27 januari 2023, verzenddatum 02-0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0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Goudenregenstraat nabij nr.9 Leeuwarden, (11055763) plaatsen van een bouw container, van 4 t/m 27 januari 2023, verzenddatum 02-01-2023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04</meta:user-defined>
    <meta:user-defined meta:name="OVERHEIDop.GmbID/DC.identifier">gmb-2023-12904</meta:user-defined>
    <meta:user-defined meta:name="OVERHEIDop.versieInformatie"/>
  </office:meta>
</office:document-meta>
</file>