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Wasstraat 1 2313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0161</text:p>
            <text:p text:style-name="common-al">Ingekomen: 22-03-2023 00:00</text:p>
            <text:p text:style-name="common-al">Locatie: Wasstraat 1 2313J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0161" xlink:type="simple">publicatiesomgevingsvergunningen@leiden.nl</text:a> de volgende gegevens:</text:p>
            <text:p text:style-name="common-al">-het kenmerk van de aanvraag: Z/23/35101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903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3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3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0161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Wasstraat 1 2313JG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816_7678293_16794819...|exb-2023-14750</meta:user-defined>
    <meta:user-defined meta:name="OVERHEIDop.publicationIssue">129038</meta:user-defined>
    <meta:user-defined meta:name="OVERHEIDop.GmbID/DC.identifier">gmb-2023-129038</meta:user-defined>
    <meta:user-defined meta:name="OVERHEIDop.versieInformatie"/>
  </office:meta>
</office:document-meta>
</file>