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otholm 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plaatsen van een dakkapel</text:p>
            <text:p text:style-name="common-al">Locatie : Rotholm 25, 8321 DG Urk</text:p>
            <text:p text:style-name="common-al">Datum verzending : 16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903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Rotholm 25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9037</meta:user-defined>
    <meta:user-defined meta:name="OVERHEIDop.GmbID/DC.identifier">gmb-2023-129037</meta:user-defined>
    <meta:user-defined meta:name="OVERHEIDop.versieInformatie"/>
  </office:meta>
</office:document-meta>
</file>