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Haarweg en De Groep te Overberg, Ontheffing inrijverbod Haarweg en De Groep  (RX2023-00000608, 20 maart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Haarweg en De Groep te Overberg, Ontheffing inrijverbod Haarweg en De Groep (RX2023-00000608, 20 maart 2023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29034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034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034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Haarweg en De Groep te Overberg, Ontheffing inrijverbod Haarweg en De Groep  (RX2023-00000608, 20 maart 2023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Haarweg en De Groep te Overberg, Ontheffing inrijverbod Haarweg en De Groep  (RX2023-00000608, 20 maart 2023)</meta:user-defined>
    <meta:user-defined meta:name="DCTERMS.W3CDTF/DCTERMS.available">2023-03-24</meta:user-defined>
    <meta:user-defined meta:name="DCTERMS.W3CDTF/OVERHEIDop.jaargang">2023</meta:user-defined>
    <meta:user-defined meta:name="OVERHEIDop.publicationIssue">129034</meta:user-defined>
    <meta:user-defined meta:name="OVERHEIDop.GmbID/DC.identifier">gmb-2023-129034</meta:user-defined>
    <meta:user-defined meta:name="OVERHEIDop.versieInformatie"/>
  </office:meta>
</office:document-meta>
</file>