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enbrander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bben wij een aanvraag ontvangen voor een wijziging de verleende vergunning (1742-HZ_WABO-2212713, plaatsen dakkapel) op de locatie Kolenbrander 6 in Rijssen. De aanvraag is geregistreerd onder zaaknummer 1742-HZ_WABO-23153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903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lenbrander 6 in Rijssen, een wijziging de verleende vergunning (1742-HZ_WABO-2212713, plaatsen dakkapel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Kolenbrander 6 in Rij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032</meta:user-defined>
    <meta:user-defined meta:name="OVERHEIDop.GmbID/DC.identifier">gmb-2023-129032</meta:user-defined>
    <meta:user-defined meta:name="OVERHEIDop.versieInformatie"/>
  </office:meta>
</office:document-meta>
</file>